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  <style:font-face style:name="Druk Wide Bold" svg:font-family="Druk Wide Bold" style:font-family-generic="modern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T Serif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Druk Wide Bold" style:font-name-complex="Times New Roman" fo:font-weight="bold" style:font-weight-asian="bold" style:font-weight-complex="bold" fo:color="#0000B1" fo:font-size="12pt" style:font-size-asian="12pt" style:font-size-complex="12pt" style:language-asian="ca" style:country-asian="ES"/>
    </style:style>
    <style:style style:name="P3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2pt" style:font-size-asian="12pt" style:font-size-complex="12pt" style:language-asian="ca" style:country-asian="ES"/>
    </style:style>
    <style:style style:name="P4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5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6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7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8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9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10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11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12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P13" style:parent-style-name="Normal" style:family="paragraph">
      <style:text-properties style:font-name="Druk Wide Bold" style:font-name-complex="Times New Roman" fo:font-weight="bold" style:font-weight-asian="bold" style:font-weight-complex="bold" fo:color="#0000B1" fo:font-size="18pt" style:font-size-asian="18pt" style:font-size-complex="18pt" style:language-asian="ca" style:country-asian="ES"/>
    </style:style>
    <style:style style:name="T14" style:parent-style-name="Lletraperdefectedelparàgraf" style:family="text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language-asian="ca" style:country-asian="ES"/>
    </style:style>
    <style:style style:name="T15" style:parent-style-name="Lletraperdefectedelparàgraf" style:family="text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language-asian="ca" style:country-asian="ES"/>
    </style:style>
    <style:style style:name="T16" style:parent-style-name="Lletraperdefectedelparàgraf" style:family="text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language-asian="ca" style:country-asian="ES"/>
    </style:style>
    <style:style style:name="T17" style:parent-style-name="Lletraperdefectedelparàgraf" style:family="text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language-asian="ca" style:country-asian="ES"/>
    </style:style>
    <style:style style:name="T18" style:parent-style-name="Lletraperdefectedelparàgraf" style:family="text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language-asian="ca" style:country-asian="ES"/>
    </style:style>
    <style:style style:name="T19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0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1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2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3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4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5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6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27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8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29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30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31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32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33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34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35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36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37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38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39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40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41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42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43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44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45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46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47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48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49" style:parent-style-name="Lletraperdefectedelparàgraf" style:family="text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50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51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52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53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54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55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56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57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58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59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60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61" style:parent-style-name="Normal" style:family="paragraph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62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63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64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65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66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67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68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69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70" style:parent-style-name="Normal" style:family="paragraph">
      <style:text-properties style:font-name="PT Serif" style:font-name-complex="Times New Roman" fo:font-weight="bold" style:font-weight-asian="bold" style:font-weight-complex="bold" fo:color="#0000B1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71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72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T73" style:parent-style-name="Lletraperdefectedelparàgraf" style:family="text">
      <style:text-properties style:font-name="PT Serif" style:font-name-complex="Times New Roman" fo:color="#0000B1" fo:font-size="12pt" style:font-size-asian="12pt" style:font-size-complex="12pt" style:language-asian="ca" style:country-asian="ES"/>
    </style:style>
    <style:style style:name="P74" style:parent-style-name="Normal" style:family="paragraph">
      <style:text-properties style:font-name="PT Serif" fo:color="#0000B1"/>
    </style:style>
  </office:automatic-styles>
  <office:body>
    <office:text text:use-soft-page-breaks="true">
      <text:p text:style-name="P1"/>
      <text:p text:style-name="P3"/>
      <text:p text:style-name="P4"/>
      <text:p text:style-name="P5">L’Empenta, ajuts al<text:s/>Foment del Cooperativisme<text:s/></text:p>
      <text:p text:style-name="P6">Convocatòria 2026</text:p>
      <text:p text:style-name="P7"/>
      <text:p text:style-name="P8">Nom projecte:<text:s/></text:p>
      <text:p text:style-name="P9">Cooperativa<text:s/>Sol·licitant:<text:s/></text:p>
      <text:p text:style-name="P10">CIF:<text:s/></text:p>
      <text:p text:style-name="P11"/>
      <text:p text:style-name="P12">Sol·licitud<text:s/>de<text:s/>reformulació<text:s/>del projecte</text:p>
      <text:p text:style-name="P13"/>
      <text:p text:style-name="Normal"><text:bookmark-start text:name="_Hlk171664863"/><text:span text:style-name="T14">1.-<text:s/></text:span><text:span text:style-name="T15">Justificació de la reformulació</text:span><text:span text:style-name="T16"><text:s/></text:span><text:span text:style-name="T17">dels objectius específics<text:s/></text:span><text:span text:style-name="T18">(</text:span><text:span text:style-name="T19">per<text:s/></text:span><text:span text:style-name="T20">a<text:s/></text:span><text:span text:style-name="T21">cada<text:s/></text:span><text:span text:style-name="T22">un<text:s/></text:span><text:span text:style-name="T23">dels objectius</text:span><text:span text:style-name="T24"><text:s/>reformulat</text:span><text:span text:style-name="T25">s</text:span><text:span text:style-name="T26">)</text:span></text:p>
      <text:p text:style-name="P27"/>
      <text:p text:style-name="Normal"><text:span text:style-name="T28">Detalla:</text:span><text:span text:style-name="T29"><text:s/></text:span></text:p>
      <text:p text:style-name="P30"/>
      <text:p text:style-name="P31">Núm.<text:s/>i Nom de<text:s/>l’objectiu:</text:p>
      <text:p text:style-name="P32">Origen de la desviació:</text:p>
      <text:p text:style-name="P33">Justificació<text:s/>del motiu:</text:p>
      <text:p text:style-name="P34"/>
      <text:p text:style-name="P35">Descriu les possibles afectacions a:</text:p>
      <text:p text:style-name="P36">Les activitats associades:</text:p>
      <text:p text:style-name="P37">Resultats esperats</text:p>
      <text:p text:style-name="P38">Indicadors:</text:p>
      <text:p text:style-name="Normal"><text:span text:style-name="T39">Calendari:</text:span><text:span text:style-name="T40"><text:s/></text:span></text:p>
      <text:p text:style-name="P41"/>
      <text:p text:style-name="P42"/>
      <text:p text:style-name="P43"/>
      <text:p text:style-name="P44"><text:bookmark-end text:name="_Hlk171664863"/></text:p>
      <text:p text:style-name="P45"/>
      <text:p text:style-name="P46"/>
      <text:p text:style-name="P47"/>
      <text:p text:style-name="P48"/>
      <text:p text:style-name="Normal"><text:span text:style-name="T49">2.- Justificació de la reformulació del Pressupost sol·licitat<text:s/></text:span><text:span text:style-name="T50">(per a cada una de les partides amb<text:s/></text:span><text:span text:style-name="T51">desviacions</text:span><text:span text:style-name="T52">)</text:span></text:p>
      <text:p text:style-name="P53"/>
      <text:p text:style-name="P54">Detalla</text:p>
      <text:p text:style-name="P55"/>
      <text:p text:style-name="P56">Nom de<text:s/>Partida:</text:p>
      <text:p text:style-name="P57">Pressupost previst:</text:p>
      <text:p text:style-name="P58">Pressupost reformulat:</text:p>
      <text:p text:style-name="P59">Origen de la desviació:</text:p>
      <text:p text:style-name="P60">Justificació<text:s/>del motiu:</text:p>
      <text:p text:style-name="P61">Afectació en resultats, indicadors o terminis: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><text:span text:style-name="T71"><text:tab/></text:span><text:span text:style-name="T72"><text:tab/>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  <style:font-face style:name="Druk Wide Bold" svg:font-family="Druk Wide Bold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ol2Car" style:display-name="Títol 2 Car" style:family="text" style:parent-style-name="Lletraperdefectedelparàgraf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ol3Car" style:display-name="Títol 3 Car" style:family="text" style:parent-style-name="Lletraperdefectedelparàgraf">
      <style:text-properties style:font-name-asian="Times New Roman" style:font-name-complex="Times New Roman" fo:color="#0F4761" fo:font-size="14pt" style:font-size-asian="14pt" style:font-size-complex="14pt"/>
    </style:style>
    <style:style style:name="Títol4Car" style:display-name="Títol 4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0F4761"/>
    </style:style>
    <style:style style:name="Títol5Car" style:display-name="Títol 5 Car" style:family="text" style:parent-style-name="Lletraperdefectedelparàgraf">
      <style:text-properties style:font-name-asian="Times New Roman" style:font-name-complex="Times New Roman" fo:color="#0F4761"/>
    </style:style>
    <style:style style:name="Títol6Car" style:display-name="Títol 6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595959"/>
    </style:style>
    <style:style style:name="Títol7Car" style:display-name="Títol 7 Car" style:family="text" style:parent-style-name="Lletraperdefectedelparàgraf">
      <style:text-properties style:font-name-asian="Times New Roman" style:font-name-complex="Times New Roman" fo:color="#595959"/>
    </style:style>
    <style:style style:name="Títol8Car" style:display-name="Títol 8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72727"/>
    </style:style>
    <style:style style:name="Títol9Car" style:display-name="Títol 9 Car" style:family="text" style:parent-style-name="Lletraperdefectedelparàgraf">
      <style:text-properties style:font-name-asian="Times New Roman" style:font-name-complex="Times New Roman" fo:color="#272727"/>
    </style:style>
    <style:style style:name="Títol" style:display-name="Títol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ol" style:display-name="Subtíto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olCar" style:display-name="Subtítol Car" style:family="text" style:parent-style-name="Lletraperdefectedelparàgra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Èmfasiintens" style:display-name="Èmfasi intens" style:family="text" style:parent-style-name="Lletraperdefectedelparàgraf">
      <style:text-properties fo:font-style="italic" style:font-style-asian="italic" style:font-style-complex="italic" fo:color="#0F4761"/>
    </style:style>
    <style:style style:name="Citaintensa" style:display-name="Cita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0F4761"/>
    </style:style>
    <style:style style:name="Referènciaintensa" style:display-name="Referència intensa" style:family="text" style:parent-style-name="Lletraperdefectedelparàgraf">
      <style:text-properties fo:font-weight="bold" style:font-weight-asian="bold" style:font-weight-complex="bold" fo:font-variant="small-caps" fo:color="#0F4761" fo:letter-spacing="0.0034in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>
      <style:text-properties style:letter-kerning="false" fo:font-size="11pt" style:font-size-asian="11pt" style:font-size-complex="11pt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PT Serif" style:font-name-asian="Aptos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Aptos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T Serif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tge 1" text:anchor-type="as-char" svg:x="0in" svg:y="0in" svg:width="1.6676in" svg:height="0.49639in" style:rel-width="scale" style:rel-height="scale"><draw:image xlink:href="media/image1.jpg" xlink:type="simple" xlink:show="embed" xlink:actuate="onLoad"/><svg:title/><svg:desc>Imatge que conté text, Font, Gràfics, logotip

Descripció generada automàticament</svg:desc></draw:frame></text:p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ais Marset</meta:initial-creator>
    <dc:creator>Thais Marset Dolz FCTC</dc:creator>
    <meta:creation-date>2026-06-30T09:31:00Z</meta:creation-date>
    <dc:date>2026-06-30T09:31:00Z</dc:date>
    <meta:template xlink:href="Normal" xlink:type="simple"/>
    <meta:editing-cycles>2</meta:editing-cycles>
    <meta:editing-duration>PT0S</meta:editing-duration>
    <meta:user-defined meta:name="ContentTypeId">0x010100909FEBA58EA6604D95A5704CC8F471EA</meta:user-defined>
    <meta:user-defined meta:name="_dlc_DocIdItemGuid">962f07e3-99ce-446f-b6b3-67daba189ff8</meta:user-defined>
    <meta:user-defined meta:name="MediaServiceImageTags"/>
    <meta:document-statistic meta:page-count="2" meta:paragraph-count="1" meta:word-count="112" meta:character-count="756" meta:row-count="5" meta:non-whitespace-character-count="645"/>
  </office:meta>
</office:document-meta>
</file>